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75in"/>
    </style:style>
    <style:style style:name="TableColumn4" style:family="table-column">
      <style:table-column-properties style:column-width="1.625in"/>
    </style:style>
    <style:style style:name="Table2" style:family="table">
      <style:table-properties style:width="6.37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312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left="0.5in" fo:text-indent="-0.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TableCell25" style:family="table-cell">
      <style:table-cell-properties fo:border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0.3333in" fo:text-indent="-0.3333in">
        <style:tab-stops>
          <style:tab-stop style:type="center" style:position="0.4041in"/>
        </style:tab-stops>
      </style:paragraph-properties>
      <style:text-properties style:font-name-asian="標楷體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2916in" fo:text-indent="-0.2916in">
        <style:tab-stops/>
      </style:paragraph-properties>
    </style:style>
    <style:style style:name="T65" style:parent-style-name="預設段落字型" style:family="text">
      <style:text-properties style:font-name-asian="標楷體" fo:font-size="10.5pt" style:font-size-asian="10.5pt" style:font-size-complex="10.5pt"/>
    </style:style>
    <style:style style:name="T66" style:parent-style-name="預設段落字型" style:family="text">
      <style:text-properties style:font-name-asian="標楷體" fo:font-size="10.5pt" style:font-size-asian="10.5pt" style:font-size-complex="10.5pt"/>
    </style:style>
    <style:style style:name="T67" style:parent-style-name="預設段落字型" style:family="text">
      <style:text-properties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8pt" style:font-size-asian="8pt" style:font-size-complex="8pt"/>
    </style:style>
    <style:style style:name="P7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教育學系</text:span><text:span text:style-name="T9">___</text:span><text:span text:style-name="T10">學年度</text:span><text:span text:style-name="T11">碩</text:span><text:span text:style-name="T12">博</text:span><text:span text:style-name="T13">士班</text:span><text:span text:style-name="T14">學生修課諮詢表</text:span></text:p>
            <text:p text:style-name="P15"/>
            <text:p text:style-name="P16">學生姓名：<text:s text:c="24"/></text:p>
            <text:p text:style-name="P17">學號：</text:p>
            <text:p text:style-name="P18">聯絡電話：</text:p>
            <text:p text:style-name="P19">E-mail:</text:p>
            <text:p text:style-name="P20"/>
            <text:p text:style-name="P21">參酌本系碩士班研究生修業須知，導師建議該生補修下列大學部「教育基礎課程」：</text:p>
          </table:table-cell>
          <table:covered-table-cell/>
        </table:table-row>
        <table:table-row table:style-name="TableRow22">
          <table:table-cell table:style-name="TableCell23">
            <text:p text:style-name="P24">課程名稱</text:p>
          </table:table-cell>
          <table:table-cell table:style-name="TableCell25">
            <text:p text:style-name="P26"><text:tab/>學分數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總學分數</text:span><text:span text:style-name="T66"><text:s/>______</text:span><text:span text:style-name="T67">（總學分數十學分為上限，每學期補修六學分為上</text:span><text:span text:style-name="T68">限）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其他修課方面的建議：</text:p>
            <text:p text:style-name="P72"/>
            <text:p text:style-name="P73">學生簽名：<text:s text:c="26"/>日期：</text:p>
            <text:p text:style-name="P74">導師簽名：<text:s text:c="26"/>日期：</text:p>
            <text:p text:style-name="P7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4:50:00Z</meta:creation-date>
    <dc:date>2021-11-12T04:50:00Z</dc:date>
    <meta:template xlink:href="Normal" xlink:type="simple"/>
    <meta:editing-cycles>2</meta:editing-cycles>
    <meta:editing-duration>PT0S</meta:editing-duration>
    <meta:document-statistic meta:page-count="1" meta:paragraph-count="31" meta:word-count="130" meta:character-count="249" meta:row-count="30" meta:non-whitespace-character-count="150"/>
  </office:meta>
</office:document-meta>
</file>